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11.48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2:3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4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 wird auf Antrag if Köln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29.9.2013 !!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30-14:00</text:p>
          </table:table-cell>
          <table:table-cell table:style-name="ce0" office:value-type="string">
            <text:p>S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S4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Erlegungsantrag Quettingen, dann Mannschaft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wird auf Antrag Wesseling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4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2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durch if Köl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Muss verlegt werden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Muss verlegt werden!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abgesagt, da Halle nicht zur Verfügung</text:p>
          </table:table-cell>
          <table:table-cell table:style-name="ce0" office:value-type="string">
            <text:p>Spieltag abgesagt (Halle nicht verfügba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bgesagt, da Halle nicht zur Verfüg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4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!! Achtung, Anpfiff vorgezogen !!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Anpfiff nach hinten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3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4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2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 zurückgezogen</text:p>
          </table:table-cell>
          <table:table-cell table:style-name="ce0" office:value-type="string">
            <text:p>bis 14 Uhr: TdoT</text:p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Otto-Wels Straße</text:p>
          </table:table-cell>
          <table:table-cell table:style-name="ce0" office:value-type="string">
            <text:p>Brühl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S3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: Brühl, Gesamtschule Otto-Wels-Straße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wird verlegt (Kollision mit Auswahlturnier)</text:p>
          </table:table-cell>
          <table:table-cell table:style-name="ce0" office:value-type="string">
            <text:p>ab 15 Uhr Hockey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chtung, Hallenwechsel 
(jetzt: Stadionhalle)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ab 18 Uhr Hockey</text:p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Otto-Wels Straße</text:p>
          </table:table-cell>
          <table:table-cell table:style-name="ce0" office:value-type="string">
            <text:p>Brühl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S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 Brühl, Gesamtschule Otto-Wels-Straße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4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2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- if Köln S2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Nachholspiel vom 14.1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Nachholspiel vom 14.12.20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Quettingen S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4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S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Quettingen S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Spielort geändert  !!</text:p>
          </table:table-cell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9:27+02:00</meta:creation-date>
    <dc:date>2024-05-21T14:39:27+02:00</dc:date>
    <dc:title>Untitled Spreadsheet</dc:title>
    <dc:description/>
    <dc:subject/>
    <meta:keyword/>
    <meta:user-defined meta:name="Company"/>
    <meta:user-defined meta:name="category"/>
  </office:meta>
</office:document-meta>
</file>