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F 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Verlegung vom 28.9.2013</text:p>
          </table:table-cell>
          <table:table-cell table:style-name="ce0" office:value-type="string">
            <text:p>Grundschule Alter Garten</text:p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5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2.01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/>
          </table:table-cell>
          <table:table-cell table:style-name="ce0" office:value-type="string">
            <text:p>F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rtin Luther Kingschulhalle </text:p>
          </table:table-cell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Elena</text:p>
          </table:table-cell>
          <table:table-cell table:style-name="ce0" office:value-type="string">
            <text:p>Prüfung C-Lizenz - Sandra Anus/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1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Sporthalle Bodelschwingherstraße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50:13+02:00</meta:creation-date>
    <dc:date>2024-05-08T23:50:13+02:00</dc:date>
    <dc:title>Untitled Spreadsheet</dc:title>
    <dc:description/>
    <dc:subject/>
    <meta:keyword/>
    <meta:user-defined meta:name="Company"/>
    <meta:user-defined meta:name="category"/>
  </office:meta>
</office:document-meta>
</file>