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rnst-Barlach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4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5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KC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6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7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A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8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9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1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A10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13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4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.1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e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A1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1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1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3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2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27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rnst-Barlach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2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3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3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3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36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3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39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41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4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Anwurf vorverle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08:06+02:00</meta:creation-date>
    <dc:date>2024-05-07T01:08:06+02:00</dc:date>
    <dc:title>Untitled Spreadsheet</dc:title>
    <dc:description/>
    <dc:subject/>
    <meta:keyword/>
    <meta:user-defined meta:name="Company"/>
    <meta:user-defined meta:name="category"/>
  </office:meta>
</office:document-meta>
</file>