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7.96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 /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Halberstadt, Otto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VL05</text:p>
          </table:table-cell>
          <table:table-cell table:style-name="ce0" office:value-type="string">
            <text:p>18:0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0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13</text:p>
          </table:table-cell>
          <table:table-cell table:style-name="ce0" office:value-type="string">
            <text:p>20:0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16:45</text:p>
          </table:table-cell>
          <table:table-cell table:style-name="ce0" office:value-type="string">
            <text:p>VL14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5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0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17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1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0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1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2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warze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VL2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VL25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6</text:p>
          </table:table-cell>
          <table:table-cell table:style-name="ce0" office:value-type="string">
            <text:p>19:3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egen Schiedsrichtermangel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3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/>
          </table:table-cell>
          <table:table-cell table:style-name="ce0" office:value-type="string">
            <text:p>Spiel muss verlegt werd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 Spiel muss verlegt werd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VL3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4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4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rgen der Teilnahme Adlers am Euroshiel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4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Halle doppelt belegt, Spiel muss nach hinten rutsch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om 26.01.20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4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/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16:00 Uhr in die WBG-Hall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Halberstadt, Otto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VL4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5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5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Anpfiff: 16:00 Uh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57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5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1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 48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VL6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3.3.20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VL6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6:00-20:00</text:p>
          </table:table-cell>
          <table:table-cell table:style-name="ce0" office:value-type="string">
            <text:p>VL6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6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ACHTUNG! HALLE GEÄNDERT!</text:p>
          </table:table-cell>
          <table:table-cell table:number-columns-repeated="1009"/>
        </table:table-row>
        <table:table-row>
          <table:table-cell table:style-name="ce0" office:value-type="string">
            <text:p>09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6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/>
          </table:table-cell>
          <table:table-cell table:style-name="ce0" office:value-type="string">
            <text:p>Halle steht nicht zur Verfügung, findet am 8.3. in Castrop stat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VL6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VL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3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3.201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>19:15-22:00</text:p>
          </table:table-cell>
          <table:table-cell table:style-name="ce0" office:value-type="string">
            <text:p>VL26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6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Halberstadt, Otto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30-19:00</text:p>
          </table:table-cell>
          <table:table-cell table:style-name="ce0" office:value-type="string">
            <text:p>VL6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 / Albatros / 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7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7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7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56:04+02:00</meta:creation-date>
    <dc:date>2024-05-03T18:56:04+02:00</dc:date>
    <dc:title>Untitled Spreadsheet</dc:title>
    <dc:description/>
    <dc:subject/>
    <meta:keyword/>
    <meta:user-defined meta:name="Company"/>
    <meta:user-defined meta:name="category"/>
  </office:meta>
</office:document-meta>
</file>