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7.96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15.372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OL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ittkowski, Julian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Fernow, Patrick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warze, Martin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4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Edeler, Luk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ußmann, Thorben/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6:00-18:00</text:p>
          </table:table-cell>
          <table:table-cell table:style-name="ce0" office:value-type="string">
            <text:p>OL0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Diekmann, Frank/Klarner, Vero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6:00-18:00</text:p>
          </table:table-cell>
          <table:table-cell table:style-name="ce0" office:value-type="string">
            <text:p>OL1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0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Rodenbach, Fabian/Hußmann, Thorben</text:p>
          </table:table-cell>
          <table:table-cell table:style-name="ce0" office:value-type="string">
            <text:p>Achtung: Anwurfzeit geändert!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0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16:45</text:p>
          </table:table-cell>
          <table:table-cell table:style-name="ce0" office:value-type="string">
            <text:p>OL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iekmann, Frank/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0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6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1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Fernow, Patrick/Menzel, Ron</text:p>
          </table:table-cell>
          <table:table-cell table:style-name="ce0" office:value-type="string">
            <text:p>Die Anwurfzeit kann sich aufgrund des Entscheidungsspiel verschieben!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OL19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OL2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Diekmann, Frank/Klarner, Vero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Müller, Steffen/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5:00-21:00</text:p>
          </table:table-cell>
          <table:table-cell table:style-name="ce0" office:value-type="string">
            <text:p/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Schwarze, Martin/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OL2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00-17:00</text:p>
          </table:table-cell>
          <table:table-cell table:style-name="ce0" office:value-type="string">
            <text:p/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>Spiel wurde ins Kleefeld nach BGL verlegt!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!! Hallenänderung beachten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Rodenbach, Fabian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lachzig, Björn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OL3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Liepold, Dominik</text:p>
          </table:table-cell>
          <table:table-cell table:style-name="ce0" office:value-type="string">
            <text:p>Verlegt auf 23.0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Weber-Winkels, Jan/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OL3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bis 14 Uhr: Tdo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OL4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Schneider, Rolf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/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Klarner, Veronika</text:p>
          </table:table-cell>
          <table:table-cell table:style-name="ce0" office:value-type="string">
            <text:p>Verlegt auf 23.0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4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5:30-21:00</text:p>
          </table:table-cell>
          <table:table-cell table:style-name="ce0" office:value-type="string">
            <text:p>OL4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OL4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Klarner, Vero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4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Rodenbach, Fabi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/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Liepold, Dominik</text:p>
          </table:table-cell>
          <table:table-cell table:style-name="ce0" office:value-type="string">
            <text:p>Verlegt vom 19.01.
Schiedsrichter nicht bestätig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/Klarner, Veronika</text:p>
          </table:table-cell>
          <table:table-cell table:style-name="ce0" office:value-type="string">
            <text:p>Verlegt vom 26.01.
Anwurf kann sich verzögern!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4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neider, Rolf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ffenberger, Wolfgang/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>ACHTUNG!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OL4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>ACHTUNG! HALLE GEÄNDERT!</text:p>
          </table:table-cell>
          <table:table-cell table:number-columns-repeated="1009"/>
        </table:table-row>
        <table:table-row>
          <table:table-cell table:style-name="ce0" office:value-type="string">
            <text:p>30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 / Albatros / 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3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OL5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6:27:14+02:00</meta:creation-date>
    <dc:date>2024-04-23T16:27:14+02:00</dc:date>
    <dc:title>Untitled Spreadsheet</dc:title>
    <dc:description/>
    <dc:subject/>
    <meta:keyword/>
    <meta:user-defined meta:name="Company"/>
    <meta:user-defined meta:name="category"/>
  </office:meta>
</office:document-meta>
</file>