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149cm" fo:break-before="auto"/>
    </style:style>
    <style:style style:family="table-column" style:name="co_0_4">
      <style:table-column-properties style:column-width="2.037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4.075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4.075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1.05.2013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Lobdengauhalle</text:p>
          </table:table-cell>
          <table:table-cell table:style-name="ce0" office:value-type="string">
            <text:p>Ladenburg</text:p>
          </table:table-cell>
          <table:table-cell table:style-name="ce0" office:value-type="string">
            <text:p/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Beach 0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each 0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04</text:p>
          </table:table-cell>
          <table:table-cell table:style-name="ce0" office:value-type="string">
            <text:p>10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Beach 07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eam Europe Unit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06</text:p>
          </table:table-cell>
          <table:table-cell table:style-name="ce0" office:value-type="string">
            <text:p>10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Beach 08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each 0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08</text:p>
          </table:table-cell>
          <table:table-cell table:style-name="ce0" office:value-type="string">
            <text:p>10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Beach 06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each 0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eam Europe Unite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each 0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string">
            <text:p>11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Beach 0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each 0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Beach 06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eam Europe Unit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string">
            <text:p>11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Beach 07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each 0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eam Europe Unite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each 0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string">
            <text:p>12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Beach 08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each 0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4:18:53+02:00</meta:creation-date>
    <dc:date>2024-05-04T14:18:53+02:00</dc:date>
    <dc:title>Untitled Spreadsheet</dc:title>
    <dc:description/>
    <dc:subject/>
    <meta:keyword/>
    <meta:user-defined meta:name="Company"/>
    <meta:user-defined meta:name="category"/>
  </office:meta>
</office:document-meta>
</file>