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2.037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07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075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7.77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5.2013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Lobdengauhalle</text:p>
          </table:table-cell>
          <table:table-cell table:style-name="ce0" office:value-type="string">
            <text:p>Ladenbu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PF1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SSV Fortschritt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>Spielzeit: 18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F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-Wesseling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>Halbfinale, nach Verlängerung (5:5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F3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Phoenix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SV Fortschritt</text:p>
          </table:table-cell>
          <table:table-cell table:style-name="ce0" office:value-type="string">
            <text:p>SG Ensen-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F4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Halb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F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F6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>Spiel um den 3. Plat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F7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G Ensen-Wesseling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>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4:30:25+02:00</meta:creation-date>
    <dc:date>2024-05-19T04:30:25+02:00</dc:date>
    <dc:title>Untitled Spreadsheet</dc:title>
    <dc:description/>
    <dc:subject/>
    <meta:keyword/>
    <meta:user-defined meta:name="Company"/>
    <meta:user-defined meta:name="category"/>
  </office:meta>
</office:document-meta>
</file>