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44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445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5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ömerstadion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B1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 office:value-type="string">
            <text:p>Spielzeit: 20min / 13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B2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eam Europe United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 4</text:p>
          </table:table-cell>
          <table:table-cell table:style-name="ce0" office:value-type="string">
            <text:p>Team Europe Unite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B3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 3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B4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eam Europe United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B5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eam Europe United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B6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 4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58:16+02:00</meta:creation-date>
    <dc:date>2024-05-05T05:58:16+02:00</dc:date>
    <dc:title>Untitled Spreadsheet</dc:title>
    <dc:description/>
    <dc:subject/>
    <meta:keyword/>
    <meta:user-defined meta:name="Company"/>
    <meta:user-defined meta:name="category"/>
  </office:meta>
</office:document-meta>
</file>