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5.06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A7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/Lünen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>2x25 mi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9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A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>2x2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11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2x25 min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2:03:43+02:00</meta:creation-date>
    <dc:date>2024-05-19T02:03:43+02:00</dc:date>
    <dc:title>Untitled Spreadsheet</dc:title>
    <dc:description/>
    <dc:subject/>
    <meta:keyword/>
    <meta:user-defined meta:name="Company"/>
    <meta:user-defined meta:name="category"/>
  </office:meta>
</office:document-meta>
</file>