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14.076cm" fo:break-before="auto"/>
    </style:style>
    <style:style style:family="table-column" style:name="co_0_15">
      <style:table-column-properties style:column-width="10.18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OL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0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Halberstadt, Ott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VL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10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D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OL1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3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1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SG Selm / Lünen hat auf sein Heimrecht verzichtet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G Selm / Lünen hat auf sein Heimrecht verzichtet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0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12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0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09:30-15:15</text:p>
          </table:table-cell>
          <table:table-cell table:style-name="ce0" office:value-type="string">
            <text:p>VL1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0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F2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0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wegen des internationalem Turnier in Roermond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9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wegen des internationalem Turnier in Roermond ver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10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OL1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VL20</text:p>
          </table:table-cell>
          <table:table-cell table:style-name="ce0" office:value-type="string">
            <text:p>10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2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3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OL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2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2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28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3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31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OL2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>ACHTUNG: Halle geändert!!</text:p>
          </table:table-cell>
          <table:table-cell table:style-name="ce0" office:value-type="string">
            <text:p>01573-7364685; Halle muß noch bestätigt werden</text:p>
          </table:table-cell>
          <table:table-cell table:number-columns-repeated="1009"/>
        </table:table-row>
        <table:table-row>
          <table:table-cell table:style-name="ce0" office:value-type="string">
            <text:p>01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3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/Lüne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2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Selm/Lünen nicht regelkonform gespiel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3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9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7:30</text:p>
          </table:table-cell>
          <table:table-cell table:style-name="ce0" office:value-type="string">
            <text:p>D4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>Prüfung C-Lizenz -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OL3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Hallenzeit steht nicht zur Verfügung, wird verle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4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4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Prüfung C-Lizenz - Sandra Anu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OL3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>Achtung, Halle geänder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/>
          </table:table-cell>
          <table:table-cell table:style-name="ce0" office:value-type="string">
            <text:p>Weber-Winkels, Jan - 16:7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52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2.3.201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5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2.3.201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VL4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>Berkel, Georg - 9: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0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5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0.2.201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55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0.2.201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5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5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OL4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23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6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60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W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6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5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5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6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6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6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67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6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5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Anwurf von 12:45 Uhr auf 14:00 Uhr geändert</text:p>
          </table:table-cell>
          <table:table-cell table:style-name="ce0" office:value-type="string">
            <text:p>0176-39895895</text:p>
          </table:table-cell>
          <table:table-cell table:number-columns-repeated="1009"/>
        </table:table-row>
        <table:table-row>
          <table:table-cell table:style-name="ce0" office:value-type="string">
            <text:p>14.03.201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/>
          </table:table-cell>
          <table:table-cell table:style-name="ce0" office:value-type="string">
            <text:p>OL34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7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71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7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30-20:00</text:p>
          </table:table-cell>
          <table:table-cell table:style-name="ce0" office:value-type="string">
            <text:p>VL5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/>
          </table:table-cell>
          <table:table-cell table:style-name="ce0" office:value-type="string">
            <text:p>Schlachzig, Björn - 12: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D1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5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OL5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>Ausgefallen, da kein Schiedsrichter zur Verfügung stand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4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JCD	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4.201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OL5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1:47:48+02:00</meta:creation-date>
    <dc:date>2024-05-05T11:47:48+02:00</dc:date>
    <dc:title>Untitled Spreadsheet</dc:title>
    <dc:description/>
    <dc:subject/>
    <meta:keyword/>
    <meta:user-defined meta:name="Company"/>
    <meta:user-defined meta:name="category"/>
  </office:meta>
</office:document-meta>
</file>