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5.558cm" fo:break-before="auto"/>
    </style:style>
    <style:style style:family="table-column" style:name="co_0_15">
      <style:table-column-properties style:column-width="10.74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Selzer, Dominik  </text:p>
          </table:table-cell>
          <table:table-cell table:style-name="ce0" office:value-type="string">
            <text:p>Spiel endete 24:0, ohne Wertung für die Meisterschaft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!! verlegt auf den 3.11.2012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endete 17:0, ohne Wertung für die Meisterschaft. </text:p>
          </table:table-cell>
          <table:table-cell table:style-name="ce0" office:value-type="string">
            <text:p>01573-7364685; Halle geändert!!: Halle geändert!!</text:p>
          </table:table-cell>
          <table:table-cell table:number-columns-repeated="1009"/>
        </table:table-row>
        <table:table-row>
          <table:table-cell table:style-name="ce0" office:value-type="string">
            <text:p>03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wird verlegt (Antrag Voiswinkel)</text:p>
          </table:table-cell>
          <table:table-cell table:style-name="ce0" office:value-type="string">
            <text:p>0173-7284581</text:p>
          </table:table-cell>
          <table:table-cell table:number-columns-repeated="1009"/>
        </table:table-row>
        <table:table-row>
          <table:table-cell table:style-name="ce0" office:value-type="string">
            <text:p>04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Nachholspiel vom 3.11.2012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!! Anpfiffzeit geändert !!</text:p>
          </table:table-cell>
          <table:table-cell table:style-name="ce0" office:value-type="string">
            <text:p>01573-6975340  !! Halle geänder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Homber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Kolf,Miriam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Spiel endete 2:3, ohne Wertung für die Meisterschaft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amers,Robin</text:p>
          </table:table-cell>
          <table:table-cell table:style-name="ce0" office:value-type="string">
            <text:p>Spiel endete 3:3, ohne Wertung für die Meisterschaft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Kolf,Miriam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45-17:3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Lamers,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Absage durch Staffelleitung (wetterbedingt)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bsage durch Staffelleitung (wetterbedingt)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Spiel endete 24:1, ohne Wertung für die Meisterschaft. </text:p>
          </table:table-cell>
          <table:table-cell table:style-name="ce0" office:value-type="string">
            <text:p>01578-8188639</text:p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piel endete 2:0, ohne Wertung für die Meisterschaft.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Anpfiff nach hinten verschoben; Gemeinde muß Hallenzeit noch genehmi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 office:value-type="string">
            <text:p>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endete 0:9, ohne Wertung für die Meisterschaft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endete 1:1, ohne Wertung für die Meisterschaft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73-7284581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48:12+02:00</meta:creation-date>
    <dc:date>2024-05-16T21:48:12+02:00</dc:date>
    <dc:title>Untitled Spreadsheet</dc:title>
    <dc:description/>
    <dc:subject/>
    <meta:keyword/>
    <meta:user-defined meta:name="Company"/>
    <meta:user-defined meta:name="category"/>
  </office:meta>
</office:document-meta>
</file>