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9.63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 endete 5:11, Wertung 0:5 lt. Staffeltagsbeschlus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endete 2:4, Wertung 0:5 lt. Staffeltagsbeschluss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7.11.2012</text:p>
          </table:table-cell>
          <table:table-cell table:style-name="ce0" office:value-type="string">
            <text:p>01573-7364685; Halle geändert!!</text:p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piel endete 1:7, Wertung 5:0 lt. Staffeltagsbeschlus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 geändert !!  01573-6975340</text:p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C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endete 15:1, Wertung 0:5 lt. Staffeltagsbeschlus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endete 3:4, Wertung 5:0 lt. Staffeltagsbeschlus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endete 3:5, Wertung 0:5 lt. Staffeltagsbeschluss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endete 3:10, Wertung 0:5 lt. Staffeltagsbeschluss</text:p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Quettingen C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Entscheidungsspiel, Heimrecht wird ausgelost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02:20+02:00</meta:creation-date>
    <dc:date>2024-05-04T08:02:20+02:00</dc:date>
    <dc:title>Untitled Spreadsheet</dc:title>
    <dc:description/>
    <dc:subject/>
    <meta:keyword/>
    <meta:user-defined meta:name="Company"/>
    <meta:user-defined meta:name="category"/>
  </office:meta>
</office:document-meta>
</file>