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44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445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0.557cm" fo:break-before="auto"/>
    </style:style>
    <style:style style:family="table-column" style:name="co_0_15">
      <style:table-column-properties style:column-width="9.631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?? DTB U23 ??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?? DTB U23 ??</text:p>
          </table:table-cell>
          <table:table-cell table:style-name="ce0" office:value-type="string">
            <text:p>01573-7364685</text:p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zdorfer Str.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G Wesseling/Ens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dauer: 2x15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dauer: 2x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Wesseling/Ensen A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dauer: 2x15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?? DTB U23 ??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DTB U16</text:p>
          </table:table-cell>
          <table:table-cell table:style-name="ce0" office:value-type="string">
            <text:p>!! ACHTUNG, Halle geändert !!  01573-6975340</text:p>
          </table:table-cell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DTB U19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GP-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DTB U16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3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A9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DTB U16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9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eventuell DTRB 1/4-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A99</text:p>
          </table:table-cell>
          <table:table-cell table:style-name="ce0" office:value-type="string">
            <text:p>09:00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DTB U16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99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DTB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9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Platz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/>
          </table:table-cell>
          <table:table-cell table:style-name="ce0" office:value-type="string">
            <text:p>DTB U19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4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30-21:00</text:p>
          </table:table-cell>
          <table:table-cell table:style-name="ce0" office:value-type="string">
            <text:p>A0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G Wesseling/Ens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dauer 2x 15 min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4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Spieldauer 2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5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Wesseling/Ensen A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dauer 2x 1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A07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</text:p>
          </table:table-cell>
          <table:table-cell table:style-name="ce0" office:value-type="string">
            <text:p>Lipski, Tobias</text:p>
          </table:table-cell>
          <table:table-cell table:style-name="ce0" office:value-type="string">
            <text:p>Entschiedungsspiel A-Jugend, Heimrecht ausgelos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04:38+02:00</meta:creation-date>
    <dc:date>2024-05-19T14:04:38+02:00</dc:date>
    <dc:title>Untitled Spreadsheet</dc:title>
    <dc:description/>
    <dc:subject/>
    <meta:keyword/>
    <meta:user-defined meta:name="Company"/>
    <meta:user-defined meta:name="category"/>
  </office:meta>
</office:document-meta>
</file>