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9.26cm" fo:break-before="auto"/>
    </style:style>
    <style:style style:family="table-column" style:name="co_0_15">
      <style:table-column-properties style:column-width="6.85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7.10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H05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>&lt;b&gt; &lt;font color=red&gt;Halle geändert !! &lt;/b&gt;</text:p>
          </table:table-cell>
          <table:table-cell table:style-name="ce0" office:value-type="string">
            <text:p>01573-7364685; Halle geändert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onn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2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 H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3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6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 H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2:00-20:30</text:p>
          </table:table-cell>
          <table:table-cell table:style-name="ce0" office:value-type="string">
            <text:p>H07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 H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2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0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onn H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8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SG Ens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8:00-17:00</text:p>
          </table:table-cell>
          <table:table-cell table:style-name="ce0" office:value-type="string">
            <text:p>H18</text:p>
          </table:table-cell>
          <table:table-cell table:style-name="ce0" office:value-type="string">
            <text:p>09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>Spielabsage durch Pegasus</text:p>
          </table:table-cell>
          <table:table-cell table:style-name="ce0" office:value-type="string">
            <text:p>0175-554547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3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5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G Ens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>Spielabsage durch Pegasu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Sattadarzeh, Ajoub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6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G Ens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onn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7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attadarzeh, Ajoub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er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09:00-16:00</text:p>
          </table:table-cell>
          <table:table-cell table:style-name="ce0" office:value-type="string">
            <text:p>H20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 office:value-type="string">
            <text:p>0171-352256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9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4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onn H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G Ens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4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H28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onn H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30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 H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7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5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6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G Ens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>Spielabsage durch Quettin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9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>Spielabsage durch Quettinge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0:52:17+02:00</meta:creation-date>
    <dc:date>2024-05-02T10:52:17+02:00</dc:date>
    <dc:title>Untitled Spreadsheet</dc:title>
    <dc:description/>
    <dc:subject/>
    <meta:keyword/>
    <meta:user-defined meta:name="Company"/>
    <meta:user-defined meta:name="category"/>
  </office:meta>
</office:document-meta>
</file>