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4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8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egen des internationalem Turnier in Roermon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egen des internationalem Turnier in Roermon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6:2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8:3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9.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3.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C 2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C2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3.03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/>
          </table:table-cell>
          <table:table-cell table:style-name="ce0" office:value-type="string">
            <text:p>Spiel konnte wegen falscher Konstellation nicht angepfiffen werd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C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Neuansetzung vom 9.3.2013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47:23+02:00</meta:creation-date>
    <dc:date>2024-05-19T14:47:23+02:00</dc:date>
    <dc:title>Untitled Spreadsheet</dc:title>
    <dc:description/>
    <dc:subject/>
    <meta:keyword/>
    <meta:user-defined meta:name="Company"/>
    <meta:user-defined meta:name="category"/>
  </office:meta>
</office:document-meta>
</file>