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10.74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arti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00</text:p>
          </table:table-cell>
          <table:table-cell table:style-name="ce0" office:value-type="string">
            <text:p>RL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Rodenbach, Fabian</text:p>
          </table:table-cell>
          <table:table-cell table:style-name="ce0" office:value-type="string">
            <text:p>unter Vorbehalt</text:p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0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warze, Martin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RL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>01573-7364685; Halle geändert!!: Halle geändert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10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er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L1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Rodenbach, Fabian/Kupka, Thomas</text:p>
          </table:table-cell>
          <table:table-cell table:style-name="ce0" office:value-type="string">
            <text:p>HALLE GEÄNDERT!!!</text:p>
          </table:table-cell>
          <table:table-cell table:style-name="ce0" office:value-type="string">
            <text:p>01573-6975340, HALLE GEÄNDERT!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/Kaesbach, Johannes</text:p>
          </table:table-cell>
          <table:table-cell table:style-name="ce0" office:value-type="string">
            <text:p>HALLE GEÄNDERT!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30-17:00</text:p>
          </table:table-cell>
          <table:table-cell table:style-name="ce0" office:value-type="string">
            <text:p>R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Rodenbach, Fabian/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  !! Halle geändert !!</text:p>
          </table:table-cell>
          <table:table-cell table:number-columns-repeated="1009"/>
        </table:table-row>
        <table:table-row>
          <table:table-cell table:style-name="ce0" office:value-type="string">
            <text:p>02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Fernow, Patrick/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RL18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Vorgezogen vom 13.01.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9:3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Kupka, Thomas/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/Kaesbach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30-21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aesbach, Johannes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arti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2:30-19:00</text:p>
          </table:table-cell>
          <table:table-cell table:style-name="ce0" office:value-type="string">
            <text:p>RL2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 office:value-type="string">
            <text:p>03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>Achtung, 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L2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Frohnhöf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ES0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Entscheidungsspiel!
Jury-Member 1: Svenja Hornig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00:32+02:00</meta:creation-date>
    <dc:date>2024-05-03T05:00:32+02:00</dc:date>
    <dc:title>Untitled Spreadsheet</dc:title>
    <dc:description/>
    <dc:subject/>
    <meta:keyword/>
    <meta:user-defined meta:name="Company"/>
    <meta:user-defined meta:name="category"/>
  </office:meta>
</office:document-meta>
</file>