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7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DTB U 23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LL 10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2x20 min, Spieltag fällt aus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11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3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14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5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16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9.201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LLENTS</text:p>
          </table:table-cell>
          <table:table-cell table:style-name="ce0" office:value-type="string">
            <text:p>18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Weber-Winkels, Jan/Frohnhöfer, Lucas</text:p>
          </table:table-cell>
          <table:table-cell table:style-name="ce0" office:value-type="string">
            <text:p>Aufstiegsspiel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3:28:40+02:00</meta:creation-date>
    <dc:date>2024-05-19T23:28:40+02:00</dc:date>
    <dc:title>Untitled Spreadsheet</dc:title>
    <dc:description/>
    <dc:subject/>
    <meta:keyword/>
    <meta:user-defined meta:name="Company"/>
    <meta:user-defined meta:name="category"/>
  </office:meta>
</office:document-meta>
</file>