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Meisterschaftsrunde
2x10 min FW zur H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Meisterschaftsrunde
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1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Meisterschaftsrunde
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2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Meisterschaftsrunde
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5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Meisterschaftsrunde
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6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Meisterschaftsrunde
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9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Meisterschaftsrunde
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0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Meisterschaftsrunde
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1</text:p>
          </table:table-cell>
          <table:table-cell table:style-name="ce0" office:value-type="string">
            <text:p>16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Meisterschaftsrunde
2x10 min FW zur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2</text:p>
          </table:table-cell>
          <table:table-cell table:style-name="ce0" office:value-type="string">
            <text:p>16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Meisterschaftsrunde
2x10 min FW zur HZ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49:30+02:00</meta:creation-date>
    <dc:date>2024-05-07T21:49:30+02:00</dc:date>
    <dc:title>Untitled Spreadsheet</dc:title>
    <dc:description/>
    <dc:subject/>
    <meta:keyword/>
    <meta:user-defined meta:name="Company"/>
    <meta:user-defined meta:name="category"/>
  </office:meta>
</office:document-meta>
</file>