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5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C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4: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5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5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Hensel, Svenj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6: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6:3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7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7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C1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/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4: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5: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5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6: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8</text:p>
          </table:table-cell>
          <table:table-cell table:style-name="ce0" office:value-type="string">
            <text:p>16:3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7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7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26:14+02:00</meta:creation-date>
    <dc:date>2024-05-05T16:26:14+02:00</dc:date>
    <dc:title>Untitled Spreadsheet</dc:title>
    <dc:description/>
    <dc:subject/>
    <meta:keyword/>
    <meta:user-defined meta:name="Company"/>
    <meta:user-defined meta:name="category"/>
  </office:meta>
</office:document-meta>
</file>