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15.002cm" fo:break-before="auto"/>
    </style:style>
    <style:style style:family="table-column" style:name="co_0_15">
      <style:table-column-properties style:column-width="11.29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9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03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>Achtung: Halle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0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9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OL0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>Achtung: Halle geändert!</text:p>
          </table:table-cell>
          <table:table-cell table:number-columns-repeated="1009"/>
        </table:table-row>
        <table:table-row>
          <table:table-cell table:style-name="ce0" office:value-type="string">
            <text:p>25.09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Lünen/Selm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OL01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OL0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06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0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1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OL0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30-18:00</text:p>
          </table:table-cell>
          <table:table-cell table:style-name="ce0" office:value-type="string">
            <text:p>OL0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1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>Albatros 2 ist mit einem nicht spielberechtigten Spieler angetreten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1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, ab 13 Uhr, Achtung: Halle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1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30-19:00</text:p>
          </table:table-cell>
          <table:table-cell table:style-name="ce0" office:value-type="string">
            <text:p>OL1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, ab 13 Uhr</text:p>
          </table:table-cell>
          <table:table-cell table:number-columns-repeated="1009"/>
        </table:table-row>
        <table:table-row>
          <table:table-cell table:style-name="ce0" office:value-type="string">
            <text:p>13.1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OL1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, ab 13 Uhr</text:p>
          </table:table-cell>
          <table:table-cell table:number-columns-repeated="1009"/>
        </table:table-row>
        <table:table-row>
          <table:table-cell table:style-name="ce0" office:value-type="string">
            <text:p>19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/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OL16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OL17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>Totensonntag</text:p>
          </table:table-cell>
          <table:table-cell table:number-columns-repeated="1009"/>
        </table:table-row>
        <table:table-row>
          <table:table-cell table:style-name="ce0" office:value-type="string">
            <text:p>26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OL18</text:p>
          </table:table-cell>
          <table:table-cell table:style-name="ce0" office:value-type="string">
            <text:p>18:2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unter Vorbehal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OL2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Achtung: Halle geändert!</text:p>
          </table:table-cell>
          <table:table-cell table:number-columns-repeated="1009"/>
        </table:table-row>
        <table:table-row>
          <table:table-cell table:style-name="ce0" office:value-type="string">
            <text:p>27.1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8:45-14:45</text:p>
          </table:table-cell>
          <table:table-cell table:style-name="ce0" office:value-type="string">
            <text:p>OL21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OL1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2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/>
          </table:table-cell>
          <table:table-cell table:style-name="ce0" office:value-type="string">
            <text:p>Achtung: Halle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23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OL24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Halberstadt, Ott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2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26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27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Halberstadt, Ott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OL28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OL3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OL2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31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>Europa Cup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3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3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Anwurfzeit von 13:15 auf 13:00 Uhr geänder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3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>Anwurfzeit von 15:00 auf 14:30 Uhr geänder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3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>Spiel ist ausgefallen, da der Schiedsrichter zu spät kam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3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35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3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OL4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4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/>
          </table:table-cell>
          <table:table-cell table:style-name="ce0" office:value-type="string">
            <text:p>13:30-19:00</text:p>
          </table:table-cell>
          <table:table-cell table:style-name="ce0" office:value-type="string">
            <text:p>OL3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4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43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44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OL45</text:p>
          </table:table-cell>
          <table:table-cell table:style-name="ce0" office:value-type="string">
            <text:p>20:0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4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OL46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4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30-19:00</text:p>
          </table:table-cell>
          <table:table-cell table:style-name="ce0" office:value-type="string">
            <text:p>OL4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4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50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5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5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4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5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55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5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4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OL5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4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aaler Müh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3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>Nachholspiel</text:p>
          </table:table-cell>
          <table:table-cell table:style-name="ce0" office:value-type="string">
            <text:p>genaue Hallenzeiten noch offen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5:24:54+02:00</meta:creation-date>
    <dc:date>2024-05-07T15:24:54+02:00</dc:date>
    <dc:title>Untitled Spreadsheet</dc:title>
    <dc:description/>
    <dc:subject/>
    <meta:keyword/>
    <meta:user-defined meta:name="Company"/>
    <meta:user-defined meta:name="category"/>
  </office:meta>
</office:document-meta>
</file>