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12.779cm" fo:break-before="auto"/>
    </style:style>
    <style:style style:family="table-column" style:name="co_0_15">
      <style:table-column-properties style:column-width="11.29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Wassiloff, Phillip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02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0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Wassiloff, Phili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Rodenbach, Fab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0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, ab 13 Uhr, 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19.1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Rodenbach, Fab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8:45-14:45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/Wassiloff, Phili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rank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etlef/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warze, Martin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>Europa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/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aesbach, Johannes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2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lachzig, Björn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9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Kaesbach, Johanne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ES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>Entscheidungspiel um den zweiten Platz in der Regionalliga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9:01:20+02:00</meta:creation-date>
    <dc:date>2024-05-01T09:01:20+02:00</dc:date>
    <dc:title>Untitled Spreadsheet</dc:title>
    <dc:description/>
    <dc:subject/>
    <meta:keyword/>
    <meta:user-defined meta:name="Company"/>
    <meta:user-defined meta:name="category"/>
  </office:meta>
</office:document-meta>
</file>