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TVV nur ein Mädchen, 
Spielergebnis 11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0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>Verlegungsantrag Schildgen, Ersatzspiel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>Spielverlegungsantrag Voiswinkel; Ersatz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E0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00-19:45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>8:45: U</text:p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 office:value-type="string">
            <text:p>15:30 - 18:00: U1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E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Müller, Tobias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Laubach, Hannah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E18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olletz, Lukas</text:p>
          </table:table-cell>
          <table:table-cell table:style-name="ce0" office:value-type="string">
            <text:p>Schiedsrichterprüfung (TVV nicht spielfähig, Freundschaftsspiel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2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2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!! RTB U12: 14-16 Uhr !!</text:p>
          </table:table-cell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4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2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genaue Hallenzeiten noch off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>Spielabsage durch Schild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08:26+02:00</meta:creation-date>
    <dc:date>2024-05-07T05:08:26+02:00</dc:date>
    <dc:title>Untitled Spreadsheet</dc:title>
    <dc:description/>
    <dc:subject/>
    <meta:keyword/>
    <meta:user-defined meta:name="Company"/>
    <meta:user-defined meta:name="category"/>
  </office:meta>
</office:document-meta>
</file>