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ergebnis: 14: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ergebnis: 11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ergebnis: 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ergebnis: 13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ergebnis 1:14</text:p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19:45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Freundschaftsspiel. 
Ergebnis: 16:2</text:p>
          </table:table-cell>
          <table:table-cell table:style-name="ce0" office:value-type="string">
            <text:p>8:45: U</text:p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!! Spielverlegungsantrag von Quettingen gestell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>Spiel endete 8:0 für Schild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Schönknecht, Till</text:p>
          </table:table-cell>
          <table:table-cell table:style-name="ce0" office:value-type="string">
            <text:p>!! Quettingen D zurückgezogen !!  
(Schiedsrichterprüfun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!! Quettingen D zurückgezogen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Selzer, Dominik</text:p>
          </table:table-cell>
          <table:table-cell table:style-name="ce0" office:value-type="string">
            <text:p>Schiedsrichterprüfung; 
Spielergebnis: 2: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!! Quettingen D zurückgezogen !!  (Nachholspiel vom 10.12.2011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verlegt vom 26.2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Schönknecht, Till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!! Quettingen D zurückgezogen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>!! RTB U12: 14-16 Uhr !!</text:p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>!! Quettingen D zurückgezogen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olletz, Lukas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 office:value-type="string">
            <text:p>genaue Hallenzeiten noch off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37+02:00</meta:creation-date>
    <dc:date>2024-05-17T06:13:37+02:00</dc:date>
    <dc:title>Untitled Spreadsheet</dc:title>
    <dc:description/>
    <dc:subject/>
    <meta:keyword/>
    <meta:user-defined meta:name="Company"/>
    <meta:user-defined meta:name="category"/>
  </office:meta>
</office:document-meta>
</file>