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!! Verlegungsantrag durch Voiswinkel gestell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30-18:00</text:p>
          </table:table-cell>
          <table:table-cell table:style-name="ce0" office:value-type="string">
            <text:p>B3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Voiswinkel B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B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Verlegungsantrag Wesseling, nachgehotl am 23.3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Voiswinkel B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Voiswinkel B zurückgezogen</text:p>
          </table:table-cell>
          <table:table-cell table:style-name="ce0" office:value-type="string">
            <text:p>15:30 - 18:00: U14</text:p>
          </table:table-cell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3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Quettingen nnicht spielfähig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3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!! Anpfiff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2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!! Anpfiff vorgezog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2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2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!! Spielverlegungsantrag durch Wesseling gestell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8:30-20:3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3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4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Wesseling</text:p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7:33+02:00</meta:creation-date>
    <dc:date>2024-05-02T03:07:33+02:00</dc:date>
    <dc:title>Untitled Spreadsheet</dc:title>
    <dc:description/>
    <dc:subject/>
    <meta:keyword/>
    <meta:user-defined meta:name="Company"/>
    <meta:user-defined meta:name="category"/>
  </office:meta>
</office:document-meta>
</file>