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!! A-Spielta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0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4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19:45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RTB-U</text:p>
          </table:table-cell>
          <table:table-cell table:style-name="ce0" office:value-type="string">
            <text:p>8:45: U</text:p>
          </table:table-cell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RTB U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>A-Jugend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RTB U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DTB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30-17:00</text:p>
          </table:table-cell>
          <table:table-cell table:style-name="ce0" office:value-type="string">
            <text:p>A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6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0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/>
          </table:table-cell>
          <table:table-cell table:style-name="ce0" office:value-type="string">
            <text:p>U12 </text:p>
          </table:table-cell>
          <table:table-cell table:style-name="ce0" office:value-type="string">
            <text:p>Reserve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entfällt ersatzl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entfällt ersatzl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entfällt ersatzl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entfällt ersatzlos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31:43+02:00</meta:creation-date>
    <dc:date>2024-05-04T11:31:43+02:00</dc:date>
    <dc:title>Untitled Spreadsheet</dc:title>
    <dc:description/>
    <dc:subject/>
    <meta:keyword/>
    <meta:user-defined meta:name="Company"/>
    <meta:user-defined meta:name="category"/>
  </office:meta>
</office:document-meta>
</file>