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5.556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>Spielabsage durch Homber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>Spielabsage durch Homber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Tobias, Lipski</text:p>
          </table:table-cell>
          <table:table-cell table:style-name="ce0" office:value-type="string">
            <text:p/>
          </table:table-cell>
          <table:table-cell table:style-name="ce0" office:value-type="string">
            <text:p>Achtung: Halle geändert!</text:p>
          </table:table-cell>
          <table:table-cell table:number-columns-repeated="1009"/>
        </table:table-row>
        <table:table-row>
          <table:table-cell table:style-name="ce0" office:value-type="string">
            <text:p>10.1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H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H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joub, Sattadarzeh 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Uni Bo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/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H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SG Ens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H2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Uni Bonn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Klarn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H2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4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H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attadarzeh, Ajoub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 H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52:15+02:00</meta:creation-date>
    <dc:date>2024-04-29T17:52:15+02:00</dc:date>
    <dc:title>Untitled Spreadsheet</dc:title>
    <dc:description/>
    <dc:subject/>
    <meta:keyword/>
    <meta:user-defined meta:name="Company"/>
    <meta:user-defined meta:name="category"/>
  </office:meta>
</office:document-meta>
</file>