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96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S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0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30-18:00</text:p>
          </table:table-cell>
          <table:table-cell table:style-name="ce0" office:value-type="string">
            <text:p>S1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S0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2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2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S2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00-19:45</text:p>
          </table:table-cell>
          <table:table-cell table:style-name="ce0" office:value-type="string">
            <text:p>S2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8:45: U</text:p>
          </table:table-cell>
          <table:table-cell table:number-columns-repeated="1009"/>
        </table:table-row>
        <table:table-row>
          <table:table-cell table:style-name="ce0" office:value-type="string">
            <text:p>04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2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!! Spiel wird verlegt !!
(Kollision mit Pokalspiel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!! Schildgen S 5 zurückgezogen !!</text:p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15:30 - 18:00: U14</text:p>
          </table:table-cell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3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4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45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4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!! Anpfiff verleg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S4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4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verlegt vom 26.2.20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4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A-Jugendspieltag</text:p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fällt aus  (Spielverlegungsantrag durch TVV gestellt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55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5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4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!! RTB U12: 14-16 Uhr !!</text:p>
          </table:table-cell>
          <table:table-cell table:number-columns-repeated="1009"/>
        </table:table-row>
        <table:table-row>
          <table:table-cell table:style-name="ce0" office:value-type="string">
            <text:p>25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5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5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30-17:00</text:p>
          </table:table-cell>
          <table:table-cell table:style-name="ce0" office:value-type="string">
            <text:p>S56</text:p>
          </table:table-cell>
          <table:table-cell table:style-name="ce0" office:value-type="string">
            <text:p>17:2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3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genaue Hallenzeiten noch offen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55:45+02:00</meta:creation-date>
    <dc:date>2024-05-17T10:55:45+02:00</dc:date>
    <dc:title>Untitled Spreadsheet</dc:title>
    <dc:description/>
    <dc:subject/>
    <meta:keyword/>
    <meta:user-defined meta:name="Company"/>
    <meta:user-defined meta:name="category"/>
  </office:meta>
</office:document-meta>
</file>