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9.26cm" fo:break-before="auto"/>
    </style:style>
    <style:style style:family="table-column" style:name="co_0_15">
      <style:table-column-properties style:column-width="9.2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45-21:00</text:p>
          </table:table-cell>
          <table:table-cell table:style-name="ce0" office:value-type="string">
            <text:p>F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2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iewert, Jan-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0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3:00</text:p>
          </table:table-cell>
          <table:table-cell table:style-name="ce0" office:value-type="string">
            <text:p>F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8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Spiel von GW ohne Absprache mit SL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F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>Halle ist wahrscheinlich nicht bespielbar!</text:p>
          </table:table-cell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2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2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>Europa Cup</text:p>
          </table:table-cell>
          <table:table-cell table:number-columns-repeated="1009"/>
        </table:table-row>
        <table:table-row>
          <table:table-cell table:style-name="ce0" office:value-type="string">
            <text:p>04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2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2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9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3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3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3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3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3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Siewert, Jan-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3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6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3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8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Wassiloff, Philli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F4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>Talent World Cup DTB U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1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4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9:13:40+02:00</meta:creation-date>
    <dc:date>2024-05-07T19:13:40+02:00</dc:date>
    <dc:title>Untitled Spreadsheet</dc:title>
    <dc:description/>
    <dc:subject/>
    <meta:keyword/>
    <meta:user-defined meta:name="Company"/>
    <meta:user-defined meta:name="category"/>
  </office:meta>
</office:document-meta>
</file>