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4.815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5.371cm" fo:break-before="auto"/>
    </style:style>
    <style:style style:family="table-column" style:name="co_0_15">
      <style:table-column-properties style:column-width="9.2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45-21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04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iewert, Jan-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06</text:p>
          </table:table-cell>
          <table:table-cell table:style-name="ce0" office:value-type="string">
            <text:p>17:2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3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E10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2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Spiel von SKV abgesagt</text:p>
          </table:table-cell>
          <table:table-cell table:style-name="ce0" office:value-type="string">
            <text:p>Halle ist wahrscheinlich nicht bespielbar!</text:p>
          </table:table-cell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14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Budde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17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Siewert, Jan-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8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2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/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Wassiloff, Philli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7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3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31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Siewert, Jan-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32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34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>Europa Cup</text:p>
          </table:table-cell>
          <table:table-cell table:number-columns-repeated="1009"/>
        </table:table-row>
        <table:table-row>
          <table:table-cell table:style-name="ce0" office:value-type="string">
            <text:p>04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35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Siewert, Jan-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36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38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39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3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40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41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4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E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45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53:50+02:00</meta:creation-date>
    <dc:date>2024-05-04T01:53:50+02:00</dc:date>
    <dc:title>Untitled Spreadsheet</dc:title>
    <dc:description/>
    <dc:subject/>
    <meta:keyword/>
    <meta:user-defined meta:name="Company"/>
    <meta:user-defined meta:name="category"/>
  </office:meta>
</office:document-meta>
</file>