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9.2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45-21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3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Spiel am grünen Tisch entschieden, da falsch aufgestellt wurde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>Halle ist wahrscheinlich nicht bespielbar!</text:p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siloff, Philli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Budde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4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In Begleitung: Sandra Anus</text:p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 office:value-type="string">
            <text:p>21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 office:value-type="string">
            <text:p>28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Nachholspiel vom 15.10.2011</text:p>
          </table:table-cell>
          <table:table-cell table:style-name="ce0" office:value-type="string">
            <text:p>Euro Shield</text:p>
          </table:table-cell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3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D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32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3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iel von Stocku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35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37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3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Talent World Cup DTB U16</text:p>
          </table:table-cell>
          <table:table-cell table:number-columns-repeated="1009"/>
        </table:table-row>
        <table:table-row>
          <table:table-cell table:style-name="ce0" office:value-type="string">
            <text:p>17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>Talent World Cup DTB U16</text:p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4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4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43:16+02:00</meta:creation-date>
    <dc:date>2024-05-04T00:43:16+02:00</dc:date>
    <dc:title>Untitled Spreadsheet</dc:title>
    <dc:description/>
    <dc:subject/>
    <meta:keyword/>
    <meta:user-defined meta:name="Company"/>
    <meta:user-defined meta:name="category"/>
  </office:meta>
</office:document-meta>
</file>