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6.29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5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09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0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2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7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18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 verlegt auf den 22.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2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/>
          </table:table-cell>
          <table:table-cell table:style-name="ce0" office:value-type="string">
            <text:p>A1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Nachholspiel vom 25.02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 /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A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Nachholspiel vom 03.03.2012</text:p>
          </table:table-cell>
          <table:table-cell table:style-name="ce0" office:value-type="string">
            <text:p>evt. WTB U16/19 Training von 10 Uhr bis 14 Uhr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19:28+02:00</meta:creation-date>
    <dc:date>2024-05-06T20:19:28+02:00</dc:date>
    <dc:title>Untitled Spreadsheet</dc:title>
    <dc:description/>
    <dc:subject/>
    <meta:keyword/>
    <meta:user-defined meta:name="Company"/>
    <meta:user-defined meta:name="category"/>
  </office:meta>
</office:document-meta>
</file>