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Lünen/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tiewe, Enric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Halberstadt, Otto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VL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, ab 13 Uh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Spielabbruch 47. Min. nach schwerem Sportunfal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In Begleitung: Georg Berk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VL15</text:p>
          </table:table-cell>
          <table:table-cell table:style-name="ce0" office:value-type="string">
            <text:p>18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30-19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35:00+02:00</meta:creation-date>
    <dc:date>2024-05-05T15:35:00+02:00</dc:date>
    <dc:title>Untitled Spreadsheet</dc:title>
    <dc:description/>
    <dc:subject/>
    <meta:keyword/>
    <meta:user-defined meta:name="Company"/>
    <meta:user-defined meta:name="category"/>
  </office:meta>
</office:document-meta>
</file>