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445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8.05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portplatz 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orbjäger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F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>F: 2x7,5min, B: 2x20min, D 2x10min Funktionswechsel zur Hz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9:33:51+02:00</meta:creation-date>
    <dc:date>2024-05-09T19:33:51+02:00</dc:date>
    <dc:title>Untitled Spreadsheet</dc:title>
    <dc:description/>
    <dc:subject/>
    <meta:keyword/>
    <meta:user-defined meta:name="Company"/>
    <meta:user-defined meta:name="category"/>
  </office:meta>
</office:document-meta>
</file>