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445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5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orbjäger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1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>F: 2x7,5min, B: 2x20min, D 2x10min Funktionswechsel zur Hz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</text:p>
          </table:table-cell>
          <table:table-cell table:style-name="ce0" office:value-type="string">
            <text:p>14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</text:p>
          </table:table-cell>
          <table:table-cell table:style-name="ce0" office:value-type="string">
            <text:p>14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6</text:p>
          </table:table-cell>
          <table:table-cell table:style-name="ce0" office:value-type="string">
            <text:p>15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7</text:p>
          </table:table-cell>
          <table:table-cell table:style-name="ce0" office:value-type="string">
            <text:p>16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8</text:p>
          </table:table-cell>
          <table:table-cell table:style-name="ce0" office:value-type="string">
            <text:p>16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9</text:p>
          </table:table-cell>
          <table:table-cell table:style-name="ce0" office:value-type="string">
            <text:p>17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7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7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lück-Auf-Kampfbah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Prüfungsspiel!!!</text:p>
          </table:table-cell>
          <table:table-cell table:style-name="ce0" office:value-type="string">
            <text:p>F: 2x7,5min, B: 2x20min, D 2x10min Funktionswechsel zur Hz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Prüfungsspiel!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3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>Prüfungsspiel!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Prüfungsspiel!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5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Prüfungsspiel!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6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7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udde, Robin</text:p>
          </table:table-cell>
          <table:table-cell table:style-name="ce0" office:value-type="string">
            <text:p>Prüfungsspiel!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Prüfungsspiel!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9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0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Budde, Rob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16:41+02:00</meta:creation-date>
    <dc:date>2024-05-19T18:16:41+02:00</dc:date>
    <dc:title>Untitled Spreadsheet</dc:title>
    <dc:description/>
    <dc:subject/>
    <meta:keyword/>
    <meta:user-defined meta:name="Company"/>
    <meta:user-defined meta:name="category"/>
  </office:meta>
</office:document-meta>
</file>