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5.187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8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runde</text:p>
          </table:table-cell>
          <table:table-cell table:style-name="ce0" office:value-type="string">
            <text:p>E: 2x10 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Meister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runde, Abbruch wegen Gewitter, Spiel mit Zwischenstand beende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40:14+02:00</meta:creation-date>
    <dc:date>2024-05-04T09:40:14+02:00</dc:date>
    <dc:title>Untitled Spreadsheet</dc:title>
    <dc:description/>
    <dc:subject/>
    <meta:keyword/>
    <meta:user-defined meta:name="Company"/>
    <meta:user-defined meta:name="category"/>
  </office:meta>
</office:document-meta>
</file>