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6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VL13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Platzierungsrunde</text:p>
          </table:table-cell>
          <table:table-cell table:style-name="ce0" office:value-type="string">
            <text:p>2x20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4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>Platzierung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7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Platzierung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8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Platzierung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Platzierung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Platzierungsrund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0:22:56+02:00</meta:creation-date>
    <dc:date>2024-05-22T00:22:56+02:00</dc:date>
    <dc:title>Untitled Spreadsheet</dc:title>
    <dc:description/>
    <dc:subject/>
    <meta:keyword/>
    <meta:user-defined meta:name="Company"/>
    <meta:user-defined meta:name="category"/>
  </office:meta>
</office:document-meta>
</file>