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0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DKC 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Edeler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ünchen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Edeler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Dresd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ünchen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Edeler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lm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DKC 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Ul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1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Münch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lm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1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Berl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KC 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40:33+02:00</meta:creation-date>
    <dc:date>2024-05-03T20:40:33+02:00</dc:date>
    <dc:title>Untitled Spreadsheet</dc:title>
    <dc:description/>
    <dc:subject/>
    <meta:keyword/>
    <meta:user-defined meta:name="Company"/>
    <meta:user-defined meta:name="category"/>
  </office:meta>
</office:document-meta>
</file>