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ergebnis 0:4. Umgewertet, da Spieler einer höheren Altersklasse bei Peg. E2 eingesetz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>auf Antrag Pegasus verlegt, wird nachgeholt am 9.11. im Train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Halle nicht bespielbar, Spiel wird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Halle nicht bespielbar, Spiel wird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45-21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10:00 - 13:00 DTB U21</text:p>
          </table:table-cell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 ist auf 11 Uhr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 (?)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kein Schiedsrichter verfügbar, Spiel muss verlegt werden</text:p>
          </table:table-cell>
          <table:table-cell table:style-name="ce0" office:value-type="string">
            <text:p>10:30 - 13:00: DTB U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>Spiel mit E14 getaus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>Nachholspiel vom 18.1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21:00</text:p>
          </table:table-cell>
          <table:table-cell table:style-name="ce0" office:value-type="string">
            <text:p>E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mit E18 getaus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10 - 13 Uhr DTB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abgesagt, wird nachgeholt</text:p>
          </table:table-cell>
          <table:table-cell table:style-name="ce0" office:value-type="string">
            <text:p>Spieltag abgesagt, Halle nicht bespielba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gesagt, wird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DTB U21 (10 - 13 Uhr)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/>
          </table:table-cell>
          <table:table-cell table:style-name="ce0" office:value-type="string">
            <text:p>!! verlegt auf den 3.4.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E3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E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>!! verlegt vom 2.4.!!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38+02:00</meta:creation-date>
    <dc:date>2024-05-19T18:16:38+02:00</dc:date>
    <dc:title>Untitled Spreadsheet</dc:title>
    <dc:description/>
    <dc:subject/>
    <meta:keyword/>
    <meta:user-defined meta:name="Company"/>
    <meta:user-defined meta:name="category"/>
  </office:meta>
</office:document-meta>
</file>