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8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96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indet m 21.9.2010 im Training stat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Spiel wird verlegt oder abgesagt (Antrag Wesselin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kurzfristige Absage durch Quettingen</text:p>
          </table:table-cell>
          <table:table-cell table:style-name="ce0" office:value-type="string">
            <text:p>ev. RTB U's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9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Halle nicht bespielbar, Spiel wird nach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Halle nicht bespielbar, Spiel wird nachgeho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1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Nachholspiel vom 13.11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Christian, Hantke</text:p>
          </table:table-cell>
          <table:table-cell table:style-name="ce0" office:value-type="string">
            <text:p>Nachholspiel vom 25.9.2010
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8:30-21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>8:30 - 13:30 RTB-Auswahl</text:p>
          </table:table-cell>
          <table:table-cell table:number-columns-repeated="1009"/>
        </table:table-row>
        <table:table-row>
          <table:table-cell table:style-name="ce0" office:value-type="string">
            <text:p>11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0:3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>Spiel durch Quett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 (?)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B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10:30 - 13:00: DTB U16</text:p>
          </table:table-cell>
          <table:table-cell table:number-columns-repeated="1009"/>
        </table:table-row>
        <table:table-row>
          <table:table-cell table:style-name="ce0" office:value-type="string">
            <text:p>18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B2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Quettingen abgesagt</text:p>
          </table:table-cell>
          <table:table-cell table:style-name="ce0" office:value-type="string">
            <text:p>bis 12 Uhr TdoT Hauptschule!</text:p>
          </table:table-cell>
          <table:table-cell table:number-columns-repeated="1009"/>
        </table:table-row>
        <table:table-row>
          <table:table-cell table:style-name="ce0" office:value-type="string">
            <text:p>19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>Pokal 1/8</text:p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B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2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RTB-U\'s (9 - 14 Uhr)</text:p>
          </table:table-cell>
          <table:table-cell table:number-columns-repeated="1009"/>
        </table:table-row>
        <table:table-row>
          <table:table-cell table:style-name="ce0" office:value-type="string">
            <text:p>23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3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B2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Spielabsage durch Quettingen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>verlegt vom 29.1.201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21:00</text:p>
          </table:table-cell>
          <table:table-cell table:style-name="ce0" office:value-type="string">
            <text:p>B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wird im Training am 15.2.2011 nachgeho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B2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Spiel findet nicht statt, wird möglicherweise nach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B3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verlegt auf 13.2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B3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Pokal 1/4</text:p>
          </table:table-cell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3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Spiel von Quettingen abgesagt, Verlegung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1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8:00-19:30</text:p>
          </table:table-cell>
          <table:table-cell table:style-name="ce0" office:value-type="string">
            <text:p>B2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bsage durch TVV, wird verlegt</text:p>
          </table:table-cell>
          <table:table-cell table:style-name="ce0" office:value-type="string">
            <text:p>Spieltag abgesagt, Halle nicht bespielbar</text:p>
          </table:table-cell>
          <table:table-cell table:number-columns-repeated="1009"/>
        </table:table-row>
        <table:table-row>
          <table:table-cell table:style-name="ce0" office:value-type="string">
            <text:p>20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verlegt: Halle Steinbreche, siehe Info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3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>9.30-12.30 RTB Auswah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1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B3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Nachholspiel vom 19.3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11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B4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Spiel verlegt vom 2.4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4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abgesagt von Pegasus</text:p>
          </table:table-cell>
          <table:table-cell table:style-name="ce0" office:value-type="string">
            <text:p>DTB U21 (10 - 13 Uhr)</text:p>
          </table:table-cell>
          <table:table-cell table:number-columns-repeated="1009"/>
        </table:table-row>
        <table:table-row>
          <table:table-cell table:style-name="ce0" office:value-type="string">
            <text:p>03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4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vorgezogen auf den 29.3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vorgezogen auf den 2.4.20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Entscheidungsspiel; 
Schiedsrichter: Patrick Fernow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4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32:47+02:00</meta:creation-date>
    <dc:date>2024-05-20T03:32:47+02:00</dc:date>
    <dc:title>Untitled Spreadsheet</dc:title>
    <dc:description/>
    <dc:subject/>
    <meta:keyword/>
    <meta:user-defined meta:name="Company"/>
    <meta:user-defined meta:name="category"/>
  </office:meta>
</office:document-meta>
</file>