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1.852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7.594cm" fo:break-before="auto"/>
    </style:style>
    <style:style style:family="table-column" style:name="co_0_15">
      <style:table-column-properties style:column-width="9.44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1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A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A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 office:value-type="string">
            <text:p>A-Spiele jeweils 2x 15 Minute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>Spiel von Wesseling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5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Homberg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A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>wetterbedingt von Homberg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A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>Spiel von Wesseling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</text:p>
          </table:table-cell>
          <table:table-cell table:style-name="ce0" office:value-type="string">
            <text:p>Kaesbach, Johanne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8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Spiel von Wesseling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A</text:p>
          </table:table-cell>
          <table:table-cell table:style-name="ce0" office:value-type="string">
            <text:p>Kaesbach, Johannes</text:p>
          </table:table-cell>
          <table:table-cell table:style-name="ce0" office:value-type="string">
            <text:p>wetterbedingt von Homberg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1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A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Spiel von Wesseling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9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Homberg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wetterbedingt von Homberg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A1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A-Spiele jeweils 2x 12 Minuten</text:p>
          </table:table-cell>
          <table:table-cell table:style-name="ce0" office:value-type="string">
            <text:p>DTB-U16 (10 - 13 Uhr); DTB ab ca. 18:30 Uhr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1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</text:p>
          </table:table-cell>
          <table:table-cell table:style-name="ce0" office:value-type="string">
            <text:p>Kaesbach, Johanne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1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A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1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1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1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A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1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</text:p>
          </table:table-cell>
          <table:table-cell table:style-name="ce0" office:value-type="string">
            <text:p>Gräfe, Alexand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17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</text:p>
          </table:table-cell>
          <table:table-cell table:style-name="ce0" office:value-type="string">
            <text:p>Kaesbach, Johanne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2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1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A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5:14:24+02:00</meta:creation-date>
    <dc:date>2024-05-05T15:14:24+02:00</dc:date>
    <dc:title>Untitled Spreadsheet</dc:title>
    <dc:description/>
    <dc:subject/>
    <meta:keyword/>
    <meta:user-defined meta:name="Company"/>
    <meta:user-defined meta:name="category"/>
  </office:meta>
</office:document-meta>
</file>