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2.594cm" fo:break-before="auto"/>
    </style:style>
    <style:style style:family="table-column" style:name="co_0_15">
      <style:table-column-properties style:column-width="12.77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10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H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H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0:30</text:p>
          </table:table-cell>
          <table:table-cell table:style-name="ce0" office:value-type="string">
            <text:p>H10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Büsing, Heinz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H</text:p>
          </table:table-cell>
          <table:table-cell table:style-name="ce0" office:value-type="string">
            <text:p>Schade, Ud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8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9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chade, Ud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H1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 office:value-type="string">
            <text:p>Tag der offenen Tür, Halle erst ab ca. 13:30 zur Verfügun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>Wesseling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Büsing, Hein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>Wesseling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chade, Ud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H17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>Spiel von Uni Bonn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Bernd, Schmidt</text:p>
          </table:table-cell>
          <table:table-cell table:style-name="ce0" office:value-type="string">
            <text:p>Schiedsrichter geänder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>Spiel von Wesseling abgesagt, 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>Spiel von Uni Bonn abgesagt, eventuell 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H</text:p>
          </table:table-cell>
          <table:table-cell table:style-name="ce0" office:value-type="string">
            <text:p>Büsing, Heinz</text:p>
          </table:table-cell>
          <table:table-cell table:style-name="ce0" office:value-type="string">
            <text:p>Spiel von Wesseling abgesa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4:37:45+02:00</meta:creation-date>
    <dc:date>2024-05-19T04:37:45+02:00</dc:date>
    <dc:title>Untitled Spreadsheet</dc:title>
    <dc:description/>
    <dc:subject/>
    <meta:keyword/>
    <meta:user-defined meta:name="Company"/>
    <meta:user-defined meta:name="category"/>
  </office:meta>
</office:document-meta>
</file>