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4.445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14.076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9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>Ergebniss geändert, da E2 irregulär gemeldet war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9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>Albatros E2 nicht angetret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9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>Ergebniss geändert, da E2 irregulär gemeldet war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10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GRÜN-WEISS</text:p>
          </table:table-cell>
          <table:table-cell table:style-name="ce0" office:value-type="string">
            <text:p>13:00-15:30</text:p>
          </table:table-cell>
          <table:table-cell table:style-name="ce0" office:value-type="string">
            <text:p>E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Fritzsche, Flor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</text:p>
          </table:table-cell>
          <table:table-cell table:style-name="ce0" office:value-type="string">
            <text:p>Fritzsche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0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S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0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 ERKENSCHWICK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E1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Halberstadt, Ott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0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E1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el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SKC stellt den Schiedsrichter. Alle haben im Vorfeld zugestimmt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1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Achtung: Halle geändert</text:p>
          </table:table-cell>
          <table:table-cell table:number-columns-repeated="1009"/>
        </table:table-row>
        <table:table-row>
          <table:table-cell table:style-name="ce0" office:value-type="string">
            <text:p>06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E1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el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GRÜN-WEISS</text:p>
          </table:table-cell>
          <table:table-cell table:style-name="ce0" office:value-type="string">
            <text:p>13:00-16:30</text:p>
          </table:table-cell>
          <table:table-cell table:style-name="ce0" office:value-type="string">
            <text:p>E1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E1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el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1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 ERKENSCHWICK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E2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E2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2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 ERKENSCHWICK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E2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2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>Spiel auf Antrag Albatros verlegt auf den 12.01.201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3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Spiel von Adler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27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1.2011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6:30-18:00</text:p>
          </table:table-cell>
          <table:table-cell table:style-name="ce0" office:value-type="string">
            <text:p>E2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>Grundschule Alter Garten</text:p>
          </table:table-cell>
          <table:table-cell table:number-columns-repeated="1009"/>
        </table:table-row>
        <table:table-row>
          <table:table-cell table:style-name="ce0" office:value-type="string">
            <text:p>15.0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30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E3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3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E3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Fritzsche, Flor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S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3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SKC E2 nicht angetret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3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3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3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4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S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4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/>
          </table:table-cell>
          <table:table-cell table:style-name="ce0" office:value-type="string">
            <text:p>Freundschaftsspi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E4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 office:value-type="string">
            <text:p>Halle kurzfristig ausgefallen</text:p>
          </table:table-cell>
          <table:table-cell table:number-columns-repeated="1009"/>
        </table:table-row>
        <table:table-row>
          <table:table-cell table:style-name="ce0" office:value-type="string">
            <text:p>05.03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4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3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45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46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/>
          </table:table-cell>
          <table:table-cell table:style-name="ce0" office:value-type="string">
            <text:p>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E5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el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3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E5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3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0:00-13:30</text:p>
          </table:table-cell>
          <table:table-cell table:style-name="ce0" office:value-type="string">
            <text:p>E4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>GAULIGA</text:p>
          </table:table-cell>
          <table:table-cell table:number-columns-repeated="1009"/>
        </table:table-row>
        <table:table-row>
          <table:table-cell table:style-name="ce0" office:value-type="string">
            <text:p>02.04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5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5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3:41:43+02:00</meta:creation-date>
    <dc:date>2024-05-18T23:41:43+02:00</dc:date>
    <dc:title>Untitled Spreadsheet</dc:title>
    <dc:description/>
    <dc:subject/>
    <meta:keyword/>
    <meta:user-defined meta:name="Company"/>
    <meta:user-defined meta:name="category"/>
  </office:meta>
</office:document-meta>
</file>