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4.445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4.076cm" fo:break-before="auto"/>
    </style:style>
    <style:style style:family="table-column" style:name="co_0_15">
      <style:table-column-properties style:column-width="5.18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9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S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9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9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D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el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9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9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0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6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0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0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 ERKENSCHWICK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8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Halberstadt, Ott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0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D7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el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SKC stellt den Schiedsrichter. Alle haben im Vorfeld zugestimmt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>Achtung: Halle geändert</text:p>
          </table:table-cell>
          <table:table-cell table:number-columns-repeated="1009"/>
        </table:table-row>
        <table:table-row>
          <table:table-cell table:style-name="ce0" office:value-type="string">
            <text:p>13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1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D1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SKC D2 nicht angetret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1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/>
          </table:table-cell>
          <table:table-cell table:style-name="ce0" office:value-type="string">
            <text:p>Freundschaftsspi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 ERKENSCHWICK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15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D1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1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 ERKENSCHWICK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1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/>
          </table:table-cell>
          <table:table-cell table:style-name="ce0" office:value-type="string">
            <text:p>Freundschaftsspi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18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>Veränderte Anwurfzei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1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/>
          </table:table-cell>
          <table:table-cell table:style-name="ce0" office:value-type="string">
            <text:p>Freundschaftsspi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>Spiel von Selm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2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/>
          </table:table-cell>
          <table:table-cell table:style-name="ce0" office:value-type="string">
            <text:p>Freundschaftsspiel findet nicht stat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>Spiel von Selm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17:30</text:p>
          </table:table-cell>
          <table:table-cell table:style-name="ce0" office:value-type="string">
            <text:p>D2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Spiel von Phoenix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15:30</text:p>
          </table:table-cell>
          <table:table-cell table:style-name="ce0" office:value-type="string">
            <text:p>D2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>verlegt auf den 5.02.201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15:30</text:p>
          </table:table-cell>
          <table:table-cell table:style-name="ce0" office:value-type="string">
            <text:p>D2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3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3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/>
          </table:table-cell>
          <table:table-cell table:style-name="ce0" office:value-type="string">
            <text:p>Freundschaftsspi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4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/>
          </table:table-cell>
          <table:table-cell table:style-name="ce0" office:value-type="string">
            <text:p>Freundschaftsspi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3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4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S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4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/>
          </table:table-cell>
          <table:table-cell table:style-name="ce0" office:value-type="string">
            <text:p>Freundschaftsspi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/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/>
          </table:table-cell>
          <table:table-cell table:style-name="ce0" office:value-type="string">
            <text:p>Freundschaftsspiel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4:22:30+02:00</meta:creation-date>
    <dc:date>2024-05-13T14:22:30+02:00</dc:date>
    <dc:title>Untitled Spreadsheet</dc:title>
    <dc:description/>
    <dc:subject/>
    <meta:keyword/>
    <meta:user-defined meta:name="Company"/>
    <meta:user-defined meta:name="category"/>
  </office:meta>
</office:document-meta>
</file>