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44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C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KC stellt den Schiedsrichter. Alle haben im Vorfeld zugestimm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verlegt auf den 18.1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08:30-18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3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von Phoenix abge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piel von Phoenix abge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C4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4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4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in die ASG Halle</text:p>
          </table:table-cell>
          <table:table-cell table:style-name="ce0" office:value-type="string">
            <text:p>Halle kurzfristig ausgefall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5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5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5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5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5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0:00-13:30</text:p>
          </table:table-cell>
          <table:table-cell table:style-name="ce0" office:value-type="string">
            <text:p>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12:45+02:00</meta:creation-date>
    <dc:date>2024-05-18T08:12:45+02:00</dc:date>
    <dc:title>Untitled Spreadsheet</dc:title>
    <dc:description/>
    <dc:subject/>
    <meta:keyword/>
    <meta:user-defined meta:name="Company"/>
    <meta:user-defined meta:name="category"/>
  </office:meta>
</office:document-meta>
</file>