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FC Erkenschwick</text:p>
          </table:table-cell>
          <table:table-cell table:style-name="ce0" office:value-type="string">
            <text:p>10:00-13:30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C 26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FC ERKENSCHWIC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FC 26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FC ERKENSCHWIC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FC 26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FC ERKENSCHWICK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FC 26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FC 26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18:00</text:p>
          </table:table-cell>
          <table:table-cell table:style-name="ce0" office:value-type="float" office:value="16">
            <text:p>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C 26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FC ERKENSCHWIC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C 26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GRÜN WEIS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C 26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0:00-13:30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 office:value-type="string">
            <text:p>GAULIGA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>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C 26 H</text:p>
          </table:table-cell>
          <table:table-cell table:style-name="ce0" office:value-type="string">
            <text:p/>
          </table:table-cell>
          <table:table-cell table:style-name="ce0" office:value-type="string">
            <text:p>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FC Erkenschwick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FC 26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11:43+02:00</meta:creation-date>
    <dc:date>2024-05-04T01:11:43+02:00</dc:date>
    <dc:title>Untitled Spreadsheet</dc:title>
    <dc:description/>
    <dc:subject/>
    <meta:keyword/>
    <meta:user-defined meta:name="Company"/>
    <meta:user-defined meta:name="category"/>
  </office:meta>
</office:document-meta>
</file>