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8.89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GW3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>Spiel fällt aus, da die Halle defekt ist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6.12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18:30</text:p>
          </table:table-cell>
          <table:table-cell table:style-name="ce0" office:value-type="string">
            <text:p>VL 1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VL 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16.12.2010</text:p>
          </table:table-cell>
          <table:table-cell table:style-name="ce0" office:value-type="string">
            <text:p>Pokal 1/8</text:p>
          </table:table-cell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uchs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ppe-Berufskolleg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 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- und Anwurfzeitänderung</text:p>
          </table:table-cell>
          <table:table-cell table:number-columns-repeated="1009"/>
        </table:table-row>
        <table:table-row>
          <table:table-cell table:style-name="ce0" office:value-type="string">
            <text:p>06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VL 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>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3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chtung, Anwurfzeit ver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 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VL 4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11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 Lün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4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03:56+02:00</meta:creation-date>
    <dc:date>2024-05-09T10:03:56+02:00</dc:date>
    <dc:title>Untitled Spreadsheet</dc:title>
    <dc:description/>
    <dc:subject/>
    <meta:keyword/>
    <meta:user-defined meta:name="Company"/>
    <meta:user-defined meta:name="category"/>
  </office:meta>
</office:document-meta>
</file>