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8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 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 1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Anwurfzeit geändert.</text:p>
          </table:table-cell>
          <table:table-cell table:style-name="ce0" office:value-type="string">
            <text:p>bis 14 Uhr THC in der Hall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7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Anwurfzeit geändert.
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Wegen schlechtem Wetter abgesag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Wegen schlechtem Wetter abgesagt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>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 2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nwurfzeit geändert. 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3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 3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Verschoben auf 12.02.2011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3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schoben auf 12.02.20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 3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von Schilgen 2 wird dieses Spiel noch einmal verleg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OL 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Verlegt vom 06.02.2011</text:p>
          </table:table-cell>
          <table:table-cell table:style-name="ce0" office:value-type="string">
            <text:p>? eventuell RTB-U\'s (9 - 14 Uhr) ?</text:p>
          </table:table-cell>
          <table:table-cell table:number-columns-repeated="1009"/>
        </table:table-row>
        <table:table-row>
          <table:table-cell table:style-name="ce0" office:value-type="string">
            <text:p>13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 3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Pokal 1/4</text:p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 2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4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verlegt: Halle Steinbreche, siehe Info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9.30-12.30 RTB Auswah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4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4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Schiedsrichter unter Vorbehal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5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03.04.20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 4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 5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5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Verlegt vom 27.03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5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5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00:13+02:00</meta:creation-date>
    <dc:date>2024-05-18T06:00:13+02:00</dc:date>
    <dc:title>Untitled Spreadsheet</dc:title>
    <dc:description/>
    <dc:subject/>
    <meta:keyword/>
    <meta:user-defined meta:name="Company"/>
    <meta:user-defined meta:name="category"/>
  </office:meta>
</office:document-meta>
</file>