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2.963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7.77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0.06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adion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>10:00-17:00</text:p>
          </table:table-cell>
          <table:table-cell table:style-name="ce0" office:value-type="string">
            <text:p>LL07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>Erster Gruppe 1 - Zweiter Gruppe 2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8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Goepfert, Matthias</text:p>
          </table:table-cell>
          <table:table-cell table:style-name="ce0" office:value-type="string">
            <text:p>Erster Gruppe 2 - Zweiter Grupp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9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Dritter Gruppe 1 - Dritter Grupp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0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/>
          </table:table-cell>
          <table:table-cell table:style-name="ce0" office:value-type="string">
            <text:p>Sieger LL07 - Sieger LL08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1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/>
          </table:table-cell>
          <table:table-cell table:style-name="ce0" office:value-type="string">
            <text:p>Verlierer LL07 - Verlierer LL08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4:55:11+02:00</meta:creation-date>
    <dc:date>2024-05-06T14:55:11+02:00</dc:date>
    <dc:title>Untitled Spreadsheet</dc:title>
    <dc:description/>
    <dc:subject/>
    <meta:keyword/>
    <meta:user-defined meta:name="Company"/>
    <meta:user-defined meta:name="category"/>
  </office:meta>
</office:document-meta>
</file>