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09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F0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Edeler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besorg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>wird von der Staffelleitung verlegt auf den 11.0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23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1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15:30-16:3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F3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inemann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3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KC F2 zurück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59:02+02:00</meta:creation-date>
    <dc:date>2024-05-15T23:59:02+02:00</dc:date>
    <dc:title>Untitled Spreadsheet</dc:title>
    <dc:description/>
    <dc:subject/>
    <meta:keyword/>
    <meta:user-defined meta:name="Company"/>
    <meta:user-defined meta:name="category"/>
  </office:meta>
</office:document-meta>
</file>