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09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E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19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Europaschule</text:p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Verlegt auf den 13.03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18:3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auf Antrag von Albatros auf den 25.11.2009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0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5:30-17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Sporthalle Alter Garten</text:p>
          </table:table-cell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vorgezogen auf den 31.10.20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/>
          </table:table-cell>
          <table:table-cell table:style-name="ce0" office:value-type="string">
            <text:p>verlegt in die Barbarahalle auf 13.15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besor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E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wird von der Staffelleitung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3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Phoenix nicht spielberechti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4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E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6+02:00</meta:creation-date>
    <dc:date>2024-05-19T10:32:06+02:00</dc:date>
    <dc:title>Untitled Spreadsheet</dc:title>
    <dc:description/>
    <dc:subject/>
    <meta:keyword/>
    <meta:user-defined meta:name="Company"/>
    <meta:user-defined meta:name="category"/>
  </office:meta>
</office:document-meta>
</file>